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08">
            <text:p>08.04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Yettel DOO, Beograd 063-062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248.55">
            <text:p>4,248.55</text:p>
          </table:table-cell>
          <table:table-cell table:style-name="ce17"/>
          <table:table-cell table:style-name="ce17" table:formula="of:=SUM([.D6:.H6])" office:value-type="float" office:value="4248.55">
            <text:p>4,248.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8">
            <text:p>08.04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</text:p>
          </table:table-cell>
          <table:table-cell table:style-name="ce17"/>
          <table:table-cell table:style-name="ce24" table:number-columns-repeated="2"/>
          <table:table-cell table:style-name="ce24" office:value-type="float" office:value="1627.1">
            <text:p>1,627.10</text:p>
          </table:table-cell>
          <table:table-cell table:style-name="ce17"/>
          <table:table-cell table:style-name="ce17" table:formula="of:=SUM([.D7:.H7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5875.65">
            <text:p>5,875.65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5875.65">
            <text:p>5,875.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5875.65">
            <text:p>5,875.65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5875.65">
            <text:p>5,875.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4/11/2022</text:date>, <text:time>14:26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11T14:26:39.12</dc:date>
    <meta:editing-duration>PT13H45M2S</meta:editing-duration>
    <meta:editing-cycles>54</meta:editing-cycles>
    <meta:document-statistic meta:table-count="3" meta:cell-count="70" meta:object-count="0"/>
  </office:meta>
</office:document-meta>
</file>